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3/001245</text:p>
          </table:table-cell>
          <table:table-cell table:number-columns-repeated="4" table:style-name="ce1"/>
          <table:table-cell office:value-type="string" table:style-name="ce3">
            <text:p>2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22:51:140102:475</text:p>
          </table:table-cell>
          <table:covered-table-cell/>
          <table:table-cell office:value-type="float" office:value="330641.34000000003" table:style-name="ce11">
            <text:p>330641,34</text:p>
          </table:table-cell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office:value-type="string" table:style-name="ce8">
            <text:p>3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22:65:011713:114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1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91186CB817C174578BEB3C76A4E3141EF8B2E1148B0D1519FFB47806D86FBE6088C11C6B084297C3C87FFE3B7CC5CC1C290B2B8EADE340B09663BDD07F1C6A05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22T04:46:46Z</meta:creation-date>
    <dc:date>2024-01-22T04:46:46Z</dc:date>
  </office:meta>
</office:document-meta>
</file>